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small-caps" fo:color="#333333" fo:font-size="7pt" fo:letter-spacing="normal" style:font-size-asian="7pt" style:font-size-complex="7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76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68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768cm"/>
        </style:tab-stops>
      </style:paragraph-properties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2.357cm" fo:margin-right="0cm" fo:text-indent="-2.341cm" style:auto-text-indent="false"/>
    </style:style>
    <style:style style:name="P7" style:family="paragraph" style:parent-style-name="Standard">
      <style:paragraph-properties loext:contextual-spacing="false" fo:margin-left="0.032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loext:contextual-spacing="false" fo:margin-left="0.032cm" fo:margin-right="0cm" fo:margin-top="0.101cm" fo:margin-bottom="0.101cm" fo:text-align="justify" style:justify-single-word="false" fo:text-indent="0cm" style:auto-text-indent="false" style:page-number="auto">
        <style:tab-stops/>
      </style:paragraph-properties>
    </style:style>
    <style:style style:name="P9" style:family="paragraph" style:parent-style-name="Standard">
      <style:paragraph-properties fo:margin-left="2.566cm" fo:margin-right="0cm" fo:text-align="start" style:justify-single-word="false" fo:text-indent="-2.593cm" style:auto-text-indent="false"/>
    </style:style>
    <style:style style:name="P10" style:family="paragraph" style:parent-style-name="Standard">
      <style:paragraph-properties fo:margin-left="2.566cm" fo:margin-right="0cm" fo:text-align="justify" style:justify-single-word="false" fo:text-indent="-2.593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2.566cm" fo:margin-right="0cm" fo:text-align="center" style:justify-single-word="false" fo:text-indent="-2.593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2.566cm" fo:margin-right="0cm" fo:text-align="start" style:justify-single-word="false" fo:text-indent="-2.593cm" style:auto-text-indent="false"/>
      <style:text-properties fo:font-weight="bold" style:font-weight-asian="bold" style:font-weight-complex="bold"/>
    </style:style>
    <style:style style:name="P13" style:family="paragraph" style:parent-style-name="Standard" style:master-page-name="">
      <style:paragraph-properties fo:margin-left="2.566cm" fo:margin-right="0cm" fo:text-align="justify" style:justify-single-word="false" fo:text-indent="-2.593cm" style:auto-text-indent="false" style:page-number="auto"/>
      <style:text-properties fo:font-weight="bold" style:font-weight-asian="bold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MODULO <text:s/>RICHIESTA <text:s/>INTERVENTO <text:s/>DI <text:s/>DISINFESTAZIONE</text:p>
      <text:p text:style-name="P2"/>
      <text:p text:style-name="P2"/>
      <text:p text:style-name="P2"/>
      <text:p text:style-name="P2"/>
      <text:p text:style-name="P3"><text:s text:c="104"/>SPETT. LE <text:s/>COMUNE DI SESTU <text:s text:c="3"/></text:p>
      <text:p text:style-name="P3"><text:s text:c="69"/></text:p>
      <text:p text:style-name="P3"><text:s text:c="119"/>Via Scipione <text:s/>n° 1</text:p>
      <text:p text:style-name="P3"><text:s text:c="4"/></text:p>
      <text:p text:style-name="P3"><text:s text:c="114"/>09028 SESTU</text:p>
      <text:p text:style-name="P2"/>
      <text:p text:style-name="P2"/>
      <text:p text:style-name="P2"/>
      <text:p text:style-name="P2"/>
      <text:p text:style-name="P13">IL SOTTOSCRITTO__________________________NATO A _____________IL______________</text:p>
      <text:p text:style-name="P10"/>
      <text:p text:style-name="P10">E RESIDENTE A __________________________IN VIA ______________________N._________</text:p>
      <text:p text:style-name="P10"/>
      <text:p text:style-name="P10">TELEFONO_________________________(obbligatorio) EMAIL__________________________</text:p>
      <text:p text:style-name="P10"/>
      <text:p text:style-name="P10"/>
      <text:p text:style-name="P10"/>
      <text:p text:style-name="P11">CHIEDE</text:p>
      <text:p text:style-name="P11"/>
      <text:p text:style-name="P11"/>
      <text:p text:style-name="P12">L’INTERVENTO DI DISINFESTAZIONE DA (1)__________DA EFFETTUARSI NEI PRESSI</text:p>
      <text:p text:style-name="P12"/>
      <text:p text:style-name="P12">DELL’ABITAZIONE UBICATA IN VIA _______________________________________________</text:p>
      <text:p text:style-name="P12"/>
      <text:p text:style-name="P12">NOTE:_____________________________</text:p>
      <text:p text:style-name="P12"/>
      <text:p text:style-name="P12"/>
      <text:p text:style-name="P12">In attesa di un vostro riscontro, si porgono distinti saluti.</text:p>
      <text:p text:style-name="P12"/>
      <text:p text:style-name="P12">(1) – Blatte/zecche/ratti/formiche/altro.</text:p>
      <text:p text:style-name="P12"/>
      <text:p text:style-name="P12"/>
      <text:p text:style-name="P12"/>
      <text:p text:style-name="P9"><text:span text:style-name="T1"><text:s text:c="123"/></text:span><text:span text:style-name="T1">Firma</text:span></text:p>
      <text:p text:style-name="P12">Sestu lì______________________ <text:s text:c="2"/><text:tab/><text:tab/> <text:s text:c="26"/>________________________________</text:p>
      <text:p text:style-name="P6"/>
      <text:p text:style-name="P6"/>
      <text:p text:style-name="P8"><text:s text:c="16"/></text:p>
      <text:p text:style-name="P7"/>
      <text:p text:style-name="P7"/>
      <text:p text:style-name="P5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Corpo_20_del_20_testo_20_2" style:display-name="Corpo del testo 2" style:family="paragraph" style:parent-style-name="Standard">
      <style:paragraph-properties fo:line-height="0.847cm"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variant="small-caps" fo:color="#333333" fo:font-size="7pt" fo:letter-spacing="normal" style:font-size-asian="7pt" style:font-size-complex="7pt"/>
    </style:style>
    <style:style style:name="MP2" style:family="paragraph">
      <style:paragraph-properties fo:text-align="center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01cm" fo:margin-bottom="1.4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0" draw:style-name="Mgr1" draw:text-style-name="MP2" svg:x1="1.536cm" svg:y1="0.017cm" svg:x2="15.554cm" svg:y2="0.017cm"><text:p/></draw:line> <text:s text:c="1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Filippo Farris</meta:initial-creator>
    <meta:creation-date>2008-04-11T12:30:07</meta:creation-date>
    <dc:date>2020-05-25T12:03:34.415000000</dc:date>
    <meta:print-date>2016-07-06T11:05:18.19</meta:print-date>
    <meta:editing-cycles>236</meta:editing-cycles>
    <meta:editing-duration>P1DT19H55M13S</meta:editing-duration>
    <meta:printed-by>filippo </meta:printed-by>
    <meta:document-statistic meta:table-count="0" meta:image-count="0" meta:object-count="0" meta:page-count="1" meta:paragraph-count="20" meta:word-count="60" meta:character-count="1306"/>
    <meta:user-defined meta:name="Info 1"/>
    <meta:user-defined meta:name="Info 2"/>
    <meta:user-defined meta:name="Info 3"/>
    <meta:user-defined meta:name="Info 4"/>
  </office:meta>
</office:document-meta>
</file>